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43
      <text:tab/>MOTIE VAN HET LID BASHIR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verzoekt de regering om rasverenigingen van huisdieren (inclusief paardachtigen) te verbieden ziekmakende uiterlijke kenmerken – zoals te kleine schedels – voor te schrijven aan hun leden, zoals nu gebeurt in sommige rasstandaard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Bashir over een verbod op het voorschrijven van ziekmakende uiterlijke kenmerken door rasverenigingen</dc:title>
    <meta:user-defined meta:name="OVERHEIDop.ParlID/DC.identifier">kst-28286-843</meta:user-defined>
    <meta:user-defined meta:name="OVERHEIDop.ondernummer">843</meta:user-defined>
    <meta:user-defined meta:name="DCTERMS.W3CDTF/DCTERMS.available">2015-10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Bashir over een verbod op het voorschrijven van ziekmakende uiterlijke kenmerken door rasvereniging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Bashir over een verbod op het voorschrijven van ziekmakende uiterlijke kenmerken door ras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