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39
      <text:tab/>MOTIE VAN HET LID KOŞER KAYA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constaterende dat puppy's ondanks het aangescherpte beleid nog steeds op te jonge leeftijd en zonder de vereiste vaccinaties en registratie op illegale wijze naar Nederland gebracht worden;</text:p>
      <text:p text:style-name="ifm_p_mt.3.76mm_ifm">constaterende dat de Nederlandse Voedsel- en Warenautoriteit lang niet alle meldingen van illegale hondenhandel oppakt;</text:p>
      <text:p text:style-name="ifm_p_mt.3.76mm_ifm">overwegende dat het ontbreken van vaccinaties een gevaar voor de volksgezondheid kan opleveren en gebrekkig gesocialiseerde honden gevaarlijk kunnen zijn voor mens en dier;</text:p>
      <text:p text:style-name="ifm_p_mt.3.76mm_ifm">overwegende dat deze puppyhandelaren gedupeerde kopers, dierenartsen en journalisten bedreigen;</text:p>
      <text:p text:style-name="ifm_p_mt.3.76mm_ifm">verzoekt de regering, met een actieplan te komen om de illegale puppyhandel te beëindigen en zeker te stellen dat bedreigde personen worden gehoord en geholp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Koser Kaya over een actieplan om de illegale puppyhandel te beëindigen</dc:title>
    <meta:user-defined meta:name="OVERHEIDop.ParlID/DC.identifier">kst-28286-839</meta:user-defined>
    <meta:user-defined meta:name="OVERHEIDop.ondernummer">839</meta:user-defined>
    <meta:user-defined meta:name="DCTERMS.W3CDTF/DCTERMS.available">2015-10-0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Koser Kaya over een actieplan om de illegale puppyhandel te beëindigen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Koser Kaya over een actieplan om de illegale puppyhandel te beëi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