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83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835
      <text:tab/>MOTIE VAN HET LID LEENDERS C.S.</text:h>
      <text:p text:style-name="ifm_p_ifm">Voorgesteld 22 september 2015</text:p>
      <text:p text:style-name="ifm_p_mt.3.76mm_ifm">De Kamer,</text:p>
      <text:p text:style-name="ifm_p_mt.3.76mm_ifm">gehoord de beraadslaging,</text:p>
      <text:p text:style-name="ifm_p_mt.3.76mm_ifm">constaterende dat stalbranden ondanks het Actieplan stalbranden nog veelvuldig voorkomen met tienduizenden dode dieren als gevolg;</text:p>
      <text:p text:style-name="ifm_p_mt.3.76mm_ifm">overwegende dat dit onnodig dierenleed voorkomen dient te worden;</text:p>
      <text:p text:style-name="ifm_p_mt.3.76mm_ifm">overwegende dat de evaluatie van het Actieplan stalbranden wellicht aanleiding geeft tot het treffen van extra maatregelen bij bestaande stallen;</text:p>
      <text:p text:style-name="ifm_p_mt.3.76mm_ifm">verzoekt de regering, reeds in de voortgangsrapportage expliciet aandacht te geven aan bestaande stallen en de Kamer over dit specifieke onderdeel van de voortgangsrapportage te informeren voor 1 januari 2016,</text:p>
      <text:p text:style-name="ifm_p_mt.3.76mm_ifm">en gaat over tot de orde van de dag.</text:p>
      <text:p text:style-name="ifm_p_mt.3.76mm_ifm">Leenders</text:p>
      <text:p text:style-name="ifm_p_ifm">Van Dekken</text:p>
      <text:p text:style-name="ifm_p_ifm">Koşer 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286, nr. 8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286, nr. 8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ierenwelzijn; Motie; Motie van het lid Leenders c.s. over aandacht in de voortgangsrapportage voor branden in bestaande stallen</dc:title>
    <meta:user-defined meta:name="OVERHEIDop.ParlID/DC.identifier">kst-28286-835</meta:user-defined>
    <meta:user-defined meta:name="OVERHEIDop.ondernummer">835</meta:user-defined>
    <meta:user-defined meta:name="DCTERMS.W3CDTF/DCTERMS.available">2015-09-23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Leenders c.s. over aandacht in de voortgangsrapportage voor branden in bestaande stallen</meta:user-defined>
    <meta:user-defined meta:name="OVERHEIDop.Parlementair/DC.type">Kamerstuk</meta:user-defined>
    <meta:user-defined meta:name="OVERHEIDop.indiener">T.R. van Dekken</meta:user-defined>
    <meta:user-defined meta:name="OVERHEIDop.indiener">F. Koser Kaya</meta:user-defined>
    <meta:user-defined meta:name="OVERHEIDop.indiener">H.J.M. Leenders</meta:user-defined>
    <meta:user-defined meta:name="OVERHEIDop.vergaderjaar">2015-2016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Leenders c.s. over aandacht in de voortgangsrapportage voor branden in bestaande st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