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83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286<text:tab/>Dierenwelzijn </text:h>
      <text:h text:style-name="ifm_p_font.bold_size.9.06pt_mt.18.8mm_indent.-58.5mm_ifm" text:outline-level="1">Nr. 834
      <text:tab/>MOTIE VAN HET LID JASPER VAN DIJK</text:h>
      <text:p text:style-name="ifm_p_ifm">Voorgesteld 22 september 2015</text:p>
      <text:p text:style-name="ifm_p_mt.3.76mm_ifm">De Kamer,</text:p>
      <text:p text:style-name="ifm_p_mt.3.76mm_ifm">gehoord de beraadslaging,</text:p>
      <text:p text:style-name="ifm_p_mt.3.76mm_ifm">overwegende dat in Nederland nog steeds 1 miljoen zeugen bijna een kwart van hun leven worden vastgezet tussen stangen waarbij ze letterlijk hun kont niet kunnen keren;</text:p>
      <text:p text:style-name="ifm_p_mt.3.76mm_ifm">overwegende dat met het Pro Dromi-kraamhok een veelbelovend alternatief bestaat waarbij het moedervarken veelal vrij rond kan lopen;</text:p>
      <text:p text:style-name="ifm_p_mt.3.76mm_ifm">verzoekt de regering, het Pro Dromi-kraamhok mogelijk te maken door de resterende € 160.000 te financier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286, nr. 8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286, nr. 8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ierenwelzijn; Motie; Motie van het lid Jasper van Dijk over financieel mogelijk maken van het Pro Domi-kraamhok</dc:title>
    <meta:user-defined meta:name="OVERHEIDop.ParlID/DC.identifier">kst-28286-834</meta:user-defined>
    <meta:user-defined meta:name="OVERHEIDop.ondernummer">834</meta:user-defined>
    <meta:user-defined meta:name="DCTERMS.W3CDTF/DCTERMS.available">2015-09-23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Jasper van Dijk over financieel mogelijk maken van het Pro Domi-kraamhok</meta:user-defined>
    <meta:user-defined meta:name="OVERHEIDop.Parlementair/DC.type">Kamerstuk</meta:user-defined>
    <meta:user-defined meta:name="OVERHEIDop.indiener">J.J. (Jasper) van Dijk</meta:user-defined>
    <meta:user-defined meta:name="OVERHEIDop.vergaderjaar">2015-2016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Jasper van Dijk over financieel mogelijk maken van het Pro Domi-kraamho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