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833
      <text:tab/>MOTIE VAN HET LID JASPER VAN DIJK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overwegende dat in Nederland dierproeven plaatsvinden, waarbij apen gedwongen worden tot bepaalde handelingen door ze drinkwater te ontzeggen;</text:p>
      <text:p text:style-name="ifm_p_mt.3.76mm_ifm">verzoekt de regering, proeven bij dieren met waterdeprivatie zo spoedig mogelijk doch uiterlijk binnen één jaar te beëindi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286, nr. 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286, nr. 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Jasper van Dijk over stoppen met dierproeven met waterdeprivatie</dc:title>
    <meta:user-defined meta:name="OVERHEIDop.ParlID/DC.identifier">kst-28286-833</meta:user-defined>
    <meta:user-defined meta:name="OVERHEIDop.ondernummer">833</meta:user-defined>
    <meta:user-defined meta:name="DCTERMS.W3CDTF/DCTERMS.available">2015-09-23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Jasper van Dijk over stoppen met dierproeven met waterdeprivatie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Jasper van Dijk over stoppen met dierproeven met waterdepri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