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26
      <text:tab/>MOTIE VAN HET LID GRAU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verzoekt de regering, een verplichte meldcode op te stellen ten behoeve van dierenartsen bij constatering van dierenmishandeling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Graus over een verplichte meldcode bij constatering van dierenmishandeling</dc:title>
    <meta:user-defined meta:name="OVERHEIDop.ParlID/DC.identifier">kst-28286-826</meta:user-defined>
    <meta:user-defined meta:name="OVERHEIDop.ondernummer">826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verplichte meldcode bij constatering van dierenmishandeling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verplichte meldcode bij constatering van di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