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82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825
      <text:tab/>MOTIE VAN HET LID GRAUS</text:h>
      <text:p text:style-name="ifm_p_ifm">Voorgesteld 22 september 2015</text:p>
      <text:p text:style-name="ifm_p_mt.3.76mm_ifm">De Kamer,</text:p>
      <text:p text:style-name="ifm_p_mt.3.76mm_ifm">gehoord de beraadslaging,</text:p>
      <text:p text:style-name="ifm_p_mt.3.76mm_ifm">verzoekt de regering, mogelijk te maken dat naast dierenartsen in opleiding, Taakaccenthouders Dierenwelzijn van de Nationale Politie betrokken worden bij de op te richten werkgroep «Forensische Diergeneeskunde»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286, nr. 8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286, nr. 8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ierenwelzijn; Motie; Motie van het lid Graus over Taakaccenthouders Dierenwelzijn betrekken bij de werkgroep "Forensische Diergeneeskunde"</dc:title>
    <meta:user-defined meta:name="OVERHEIDop.ParlID/DC.identifier">kst-28286-825</meta:user-defined>
    <meta:user-defined meta:name="OVERHEIDop.ondernummer">825</meta:user-defined>
    <meta:user-defined meta:name="DCTERMS.W3CDTF/DCTERMS.available">2015-09-23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Graus over Taakaccenthouders Dierenwelzijn betrekken bij de werkgroep "Forensische Diergeneeskunde"</meta:user-defined>
    <meta:user-defined meta:name="OVERHEIDop.Parlementair/DC.type">Kamerstuk</meta:user-defined>
    <meta:user-defined meta:name="OVERHEIDop.indiener">D.J.G. Graus</meta:user-defined>
    <meta:user-defined meta:name="OVERHEIDop.vergaderjaar">2015-2016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Graus over Taakaccenthouders Dierenwelzijn betrekken bij de werkgroep "Forensische Diergeneeskunde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