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23
      <text:tab/>MOTIE VAN DE LEDEN OUWEHAND EN THIEME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in Zwitserland aankomende hondeneigenaren verplicht zijn een opvoedbewijs te behalen door middel van een hondencursus, alvorens zij een hond mogen kopen;</text:p>
      <text:p text:style-name="ifm_p_mt.3.76mm_ifm">constaterende dat de oorzaak van agressie bij honden in eerste instantie ligt bij de houder, niet bij het dier;</text:p>
      <text:p text:style-name="ifm_p_mt.3.76mm_ifm">overwegende dat door middel van een verplichte hondencursus toekomstige problemen met agressieve honden voorkomen kunnen worden;</text:p>
      <text:p text:style-name="ifm_p_mt.3.76mm_ifm">verzoekt de regering, de mogelijkheid te onderzoeken van een verplichte hondencursus, voorafgaand aan de aanschaf van een hond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de leden Ouwehand en Thieme over een verplichte hondencursus vóór aanschaf van een hond</dc:title>
    <meta:user-defined meta:name="OVERHEIDop.ParlID/DC.identifier">kst-28286-823</meta:user-defined>
    <meta:user-defined meta:name="OVERHEIDop.ondernummer">823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Ouwehand en Thieme over een verplichte hondencursus vóór aanschaf van een hond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Ouwehand en Thieme over een verplichte hondencursus vóór aanschaf van een h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