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20
      <text:tab/>MOTIE VAN DE LEDEN OUWEHAND EN THIEME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grootste kippenproducent van Oekraïne jaarlijks naar schatting 332 miljoen kippen slacht en op het punt staat de productie met 70% te verhogen;</text:p>
      <text:p text:style-name="ifm_p_mt.3.76mm_ifm">constaterende dat de Oekraïense regering, in het kader van het aantrekkelijk maken van het ondernemersklimaat in Oekraïne, alle overheids-, milieu en veterinaire inspecties heeft opgeschort;</text:p>
      <text:p text:style-name="ifm_p_mt.3.76mm_ifm">concluderende dat het Oekraïense voedselveiligheidsniveau, dat ver achterblijft bij het niveau in de Europese Unie, niet meer gehandhaafd wordt en er dus sprake kan zijn van onveilige vlees- en eierproducten;</text:p>
      <text:p text:style-name="ifm_p_mt.3.76mm_ifm">constaterende dat Nederland het enige Europese land is dat significante hoeveelheden Oekraïense kip importeert, ruim 12.000 ton in 2014;</text:p>
      <text:p text:style-name="ifm_p_mt.3.76mm_ifm">verzoekt de regering, kippenvlees en eierproducten uit Oekraïne te weren van de Nederlandse mark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Ouwehand en Thieme over het weren van kippenvlees en eierproducten uit Oekraïne</dc:title>
    <meta:user-defined meta:name="OVERHEIDop.ParlID/DC.identifier">kst-28286-820</meta:user-defined>
    <meta:user-defined meta:name="OVERHEIDop.ondernummer">820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Ouwehand en Thieme over het weren van kippenvlees en eierproducten uit Oekraïn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Ouwehand en Thieme over het weren van kippenvlees en eierproducten uit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