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8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286<text:tab/>Dierenwelzijn</text:h>
      <text:h text:style-name="ifm_p_font.bold_size.9.06pt_mt.18.8mm_indent.-58.5mm_ifm" text:outline-level="1">Nr. 819
      <text:tab/>BRIEF VAN DE STAATSSECRETARIS VAN ECONOMISCHE ZAKEN</text:h>
      <text:p text:style-name="ifm_p_mt.3.76mm_ifm">Aan de Voorzitter van de Tweede Kamer der Staten-Generaal</text:p>
      <text:p text:style-name="ifm_p_mt.3.76mm_ifm">Den Haag, 10 september 2015</text:p>
      <text:p text:style-name="ifm_p_mt.3.76mm_ifm">Hierbij zend ik u enkele stukken in verband met de wijziging van het Besluit houders van dieren in verband met het verbod op deelname met zoogdieren behorende tot wilde diersoorten aan circussen en andere tentoonstellingen en op vervoer van die dieren ten behoeve daarvan. Dit zijn: het advies van de Afdeling advisering van de Raad van State, het nader rapport en de definitieve tekst van het Besluit. Hiermee voldoe ik aan mijn toezegging die ik in het kader van de voorhangprocedure van dit besluit heb gedaan (Kamerstuk 28 286, nr. 781).</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286, nr. 819<text:tab/><text:page-number text:select-page="current"/></text:p>
      </style:footer>
    </style:master-page>
    <style:master-page xmlns:sdu-fn="http://schema.sdu.nl/2011/07/functions" style:name="Landscape" style:page-layout-name="landscape-margin-text">
      <style:footer>
        <text:p text:style-name="footer">Tweede Kamer, vergaderjaar 2014-2015, 28 286, nr. 8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ierenwelzijn; Brief regering; Aanbieding van het advies Afdeling advisering van de Raad van State, het nader rapport en de definitieve tekst van het Besluit verbod op deelname met wilde dieren aan circussen en andere optredens</dc:title>
    <meta:user-defined meta:name="OVERHEIDop.ParlID/DC.identifier">kst-28286-819</meta:user-defined>
    <meta:user-defined meta:name="OVERHEIDop.ondernummer">819</meta:user-defined>
    <meta:user-defined meta:name="DCTERMS.W3CDTF/DCTERMS.available">2015-09-11</meta:user-defined>
    <meta:user-defined meta:name="OVERHEIDop.KamerstukTypen/DC.type">Brief</meta:user-defined>
    <meta:user-defined meta:name="OVERHEIDop.dossiernummer">28286</meta:user-defined>
    <meta:user-defined meta:name="OVERHEIDop.documenttitel">Aanbieding van het advies Afdeling advisering van de Raad van State, het nader rapport en de definitieve tekst van het Besluit verbod op deelname met wilde dieren aan circussen en andere optredens</meta:user-defined>
    <meta:user-defined meta:name="OVERHEIDop.Parlementair/DC.type">Kamerstuk</meta:user-defined>
    <meta:user-defined meta:name="OVERHEIDop.indiener">S.A.M. Dijksma</meta:user-defined>
    <meta:user-defined meta:name="OVERHEIDop.vergaderjaar">2014-2015</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Aanbieding van het advies Afdeling advisering van de Raad van State, het nader rapport en de definitieve tekst van het Besluit verbod op deelname met wilde dieren aan circussen en andere optredens</meta:user-defined>
    <meta:user-defined meta:name="OVERHEIDop.publicationName">Kamerstuk</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