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04
      <text:tab/>MOTIE VAN HET LID OUWEHAND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constaterende dat het ontwerpbesluit voor het verbod op het gebruik van wilde dieren in circussen enkel voorziet in een verbod op wilde zoogdieren;</text:p>
      <text:p text:style-name="ifm_p_mt.3.76mm_ifm">verzoekt de regering, naast de lijst voor zoogdieren ook lijsten voor reptielen en vogels op te stellen die niet in circussen en op evenementen mogen worden gebruik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Ouwehand over het tevens opstellen van lijsten voor reptielen en vogels</dc:title>
    <meta:user-defined meta:name="OVERHEIDop.ParlID/DC.identifier">kst-28286-804</meta:user-defined>
    <meta:user-defined meta:name="OVERHEIDop.ondernummer">804</meta:user-defined>
    <meta:user-defined meta:name="DCTERMS.W3CDTF/DCTERMS.available">2015-04-15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het tevens opstellen van lijsten voor reptielen en vogel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het tevens opstellen van lijsten voor reptielen en vo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