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03
      <text:tab/>MOTIE VAN HET LID OUWEHAND</text:h>
      <text:p text:style-name="ifm_p_ifm">Voorgesteld 14 april 2015</text:p>
      <text:p text:style-name="ifm_p_mt.3.76mm_ifm">De Kamer,</text:p>
      <text:p text:style-name="ifm_p_mt.3.76mm_ifm">gehoord de beraadslaging,</text:p>
      <text:p text:style-name="ifm_p_mt.3.76mm_ifm">constaterende dat in het regeerakkoord is aangekondigd dat er een verbod komt op het gebruik van wilde dieren in circussen;</text:p>
      <text:p text:style-name="ifm_p_mt.3.76mm_ifm">constaterende dat sinds het Dierentuinenbesluit (2002) een eenduidige definitie is gehanteerd van wilde diersoorten, waartoe ook de lama, alpaca, kameel en dromedaris behoren;</text:p>
      <text:p text:style-name="ifm_p_mt.3.76mm_ifm">constaterende dat in het voorliggende ontwerpbesluit de lama, alpaca, kameel en dromedaris niet onder het verbod vallen;</text:p>
      <text:p text:style-name="ifm_p_mt.3.76mm_ifm">verzoekt de regering, het verbod op het gebruik van wilde dieren in circussen ook te laten gelden voor de lama, alpaca, kameel en dromedar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het verbod ook laten gelden voor de lama, alpaca, kameel en dromedaris</dc:title>
    <meta:user-defined meta:name="OVERHEIDop.ParlID/DC.identifier">kst-28286-803</meta:user-defined>
    <meta:user-defined meta:name="OVERHEIDop.ondernummer">803</meta:user-defined>
    <meta:user-defined meta:name="DCTERMS.W3CDTF/DCTERMS.available">2015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verbod ook laten gelden voor de lama, alpaca, kameel en dromedari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verbod ook laten gelden voor de lama, alpaca, kameel en dromedar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