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0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802
      <text:tab/>MOTIE VAN DE LEDEN RUDMER HEEREMA EN VAN DEKKEN</text:h>
      <text:p text:style-name="ifm_p_ifm">Voorgesteld 14 april 2015</text:p>
      <text:p text:style-name="ifm_p_mt.3.76mm_ifm">De Kamer,</text:p>
      <text:p text:style-name="ifm_p_mt.3.76mm_ifm">gehoord de beraadslaging,</text:p>
      <text:p text:style-name="ifm_p_mt.3.76mm_ifm">constaterende dat het ontwerpbesluit verbod op deelname met wilde dieren aan circussen en andere tentoonstellingen betekent dat wilde dieren niet meer zullen optreden bij circussen, optochten, reclames en tentoonstellingen;</text:p>
      <text:p text:style-name="ifm_p_mt.3.76mm_ifm">overwegende dat dieren in dierentuinen en dolfinaria onder andere wet- en regelgeving vallen;</text:p>
      <text:p text:style-name="ifm_p_mt.3.76mm_ifm">spreekt uit dat het verbod niet uitgebreid zal worden naar andere wilde diersoorten en dat het verbod beperkt blijft tot het circus, optochten, reclames en tentoonstellingen,</text:p>
      <text:p text:style-name="ifm_p_mt.3.76mm_ifm">en gaat over tot de orde van de dag.</text:p>
      <text:p text:style-name="ifm_p_mt.3.76mm_ifm">Rudmer Heerema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286, nr. 8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286, nr. 8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de leden Rudmer Heerema en Van Dekken over het niet uitbreiden van het verbod naar andere diersoorten</dc:title>
    <meta:user-defined meta:name="OVERHEIDop.ParlID/DC.identifier">kst-28286-802</meta:user-defined>
    <meta:user-defined meta:name="OVERHEIDop.ondernummer">802</meta:user-defined>
    <meta:user-defined meta:name="DCTERMS.W3CDTF/DCTERMS.available">2015-04-15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Rudmer Heerema en Van Dekken over het niet uitbreiden van het verbod naar andere diersoorten</meta:user-defined>
    <meta:user-defined meta:name="OVERHEIDop.Parlementair/DC.type">Kamerstuk</meta:user-defined>
    <meta:user-defined meta:name="OVERHEIDop.indiener">T.R. van Dekken</meta:user-defined>
    <meta:user-defined meta:name="OVERHEIDop.indiener">R.J. (Rudmer) Heerema</meta:user-defined>
    <meta:user-defined meta:name="OVERHEIDop.vergaderjaar">2014-2015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Rudmer Heerema en Van Dekken over het niet uitbreiden van het verbod naar andere dierso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