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95
      <text:tab/>GEWIJZIGDE MOTIE VAN LID OUWEHAND TER VERVANGING VAN DIE GEDRUKT ONDER NR. 784 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constaterende dat een paardenmishandelaar over een periode van meer dan een jaar tientallen paarden ernstig verwond heeft;</text:p>
      <text:p text:style-name="ifm_p_mt.3.76mm_ifm">constaterende dat het verband tussen deze mishandelingen is ontdekt door het Landelijk Expertisecentrum Dierenwelzijn;</text:p>
      <text:p text:style-name="ifm_p_mt.3.76mm_ifm">constaterende dat het Landelijk Expertisecentrum Dierenwelzijn per 1 januari 2015 is opgeheven en dat er hierdoor geen landelijke coördinatie meer is op het gebied opsporing van dierenleed;</text:p>
      <text:p text:style-name="ifm_p_mt.3.76mm_ifm">verzoekt de regering, het Landelijk Expertisecentrum Dierenwelzijn opnieuw in het leven te roep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Gewijzigde motie (nader); Gewijzigde motie van het lid Ouwehand (t.v.v. 28286, nr. 784) over het Landelijk Expertisecentrum Dierenwelzijn</dc:title>
    <meta:user-defined meta:name="OVERHEIDop.ParlID/DC.identifier">kst-28286-795</meta:user-defined>
    <meta:user-defined meta:name="OVERHEIDop.ondernummer">795</meta:user-defined>
    <meta:user-defined meta:name="DCTERMS.W3CDTF/DCTERMS.available">2015-03-05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(t.v.v. 28286, nr. 784) over het Landelijk Expertisecentrum Dierenwelzij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Ouwehand (t.v.v. 28286, nr. 784) over het Landelijk Expertisecentrum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