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92
      <text:tab/>MOTIE VAN DE LEDEN GRAUS EN HELDER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verzoekt de regering, mogelijk te maken dat naast dierenartsen in opleiding, taakaccenthouders dierenwelzijn van de Nationale Politie betrokken worden bij de toekomstige werkgroep Forensische Diergeneeskunde,</text:p>
      <text:p text:style-name="ifm_p_mt.3.76mm_ifm">en gaat over tot de orde van de dag.</text:p>
      <text:p text:style-name="ifm_p_mt.3.76mm_ifm">Grau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Graus en Helder over taakaccenthouders dierenwelzijn betrekken bij de werkgroep Forensische Diergeneeskunde</dc:title>
    <meta:user-defined meta:name="OVERHEIDop.ParlID/DC.identifier">kst-28286-792</meta:user-defined>
    <meta:user-defined meta:name="OVERHEIDop.ondernummer">792</meta:user-defined>
    <meta:user-defined meta:name="DCTERMS.W3CDTF/DCTERMS.available">2015-02-27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Graus en Helder over taakaccenthouders dierenwelzijn betrekken bij de werkgroep Forensische Diergeneeskunde</meta:user-defined>
    <meta:user-defined meta:name="OVERHEIDop.Parlementair/DC.type">Kamerstuk</meta:user-defined>
    <meta:user-defined meta:name="OVERHEIDop.indiener">L.M.J.S. Helder</meta:user-defined>
    <meta:user-defined meta:name="OVERHEIDop.indiener">D.J.G. Graus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Helder over taakaccenthouders dierenwelzijn betrekken bij de werkgroep Forensische Diergeneesku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