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 </text:h>
      <text:h text:style-name="ifm_p_font.bold_size.9.06pt_mt.18.8mm_indent.-58.5mm_ifm" text:outline-level="1">Nr. 788
      <text:tab/>MOTIE VAN HET LID BASHIR</text:h>
      <text:p text:style-name="ifm_p_ifm">Voorgesteld 26 februari 2015</text:p>
      <text:p text:style-name="ifm_p_mt.3.76mm_ifm">De Kamer,</text:p>
      <text:p text:style-name="ifm_p_mt.3.76mm_ifm">gehoord de beraadslaging,</text:p>
      <text:p text:style-name="ifm_p_mt.3.76mm_ifm">overwegende dat stelselmatig de wet wordt overtreden dan wel omzeild door leden van de Koninklijke Vereniging Het Nederlandse Trekpaard en De Haflinger (KVTH) door de staarten van trekpaarden te couperen, zoals blijkt uit de grote aantallen dieren met gecoupeerde staarten bij evenementen en zoals blijkt uit de grote aantallen dieren met gecoupeerde staarten in het bezit van de bekleders van officiële functies binnen de KVTH;</text:p>
      <text:p text:style-name="ifm_p_mt.3.76mm_ifm">overwegende dat het bestuur van de KVTH couperen van paardenstaarten aanmoedigt, zoals onder meer blijkt uit een artikel in BN De Stem waarin de voorzitter van de KVTH zegt: «Gecoupeerde dieren missen hun staart niet; integendeel» en uit de uitspraak van een jurylid van de KVTH: «Een korte staart past en hoort gewoon bij het ras»;</text:p>
      <text:p text:style-name="ifm_p_mt.3.76mm_ifm">overwegende dat het predicaat «koninklijk» maatschappelijk aanzien en onbesproken gedrag als voorwaarde stelt;</text:p>
      <text:p text:style-name="ifm_p_mt.3.76mm_ifm">verzoekt de regering, nader uitgebreid uiteen te zetten waarom de KVTH het predicaat «koninklijk» verdient, gezien haar niet onbesproken staat van dienst,</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88<text:tab/><text:page-number text:select-page="current"/></text:p>
      </style:footer>
    </style:master-page>
    <style:master-page xmlns:sdu-fn="http://schema.sdu.nl/2011/07/functions" style:name="Landscape" style:page-layout-name="landscape-margin-text">
      <style:footer>
        <text:p text:style-name="footer">Tweede Kamer, vergaderjaar 2014-2015, 28 286,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Motie; Motie van het lid Bashir over nadere onderbouwing van het predicaat "koninklijk" van de KVTH</dc:title>
    <meta:user-defined meta:name="OVERHEIDop.ParlID/DC.identifier">kst-28286-788</meta:user-defined>
    <meta:user-defined meta:name="OVERHEIDop.ondernummer">788</meta:user-defined>
    <meta:user-defined meta:name="DCTERMS.W3CDTF/DCTERMS.available">2015-02-27</meta:user-defined>
    <meta:user-defined meta:name="OVERHEIDop.KamerstukTypen/DC.type">Motie</meta:user-defined>
    <meta:user-defined meta:name="OVERHEIDop.dossiernummer">28286</meta:user-defined>
    <meta:user-defined meta:name="OVERHEIDop.documenttitel">Motie van het lid Bashir over nadere onderbouwing van het predicaat "koninklijk" van de KVTH</meta:user-defined>
    <meta:user-defined meta:name="OVERHEIDop.Parlementair/DC.type">Kamerstuk</meta:user-defined>
    <meta:user-defined meta:name="OVERHEIDop.indiener">F. Bashir</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Bashir over nadere onderbouwing van het predicaat "koninklijk" van de KVTH</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