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8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86
      <text:tab/>MOTIE VAN HET LID OUWEHAND </text:h>
      <text:p text:style-name="ifm_p_ifm">Voorgesteld 26 februari 2015</text:p>
      <text:p text:style-name="ifm_p_mt.3.76mm_ifm">De Kamer,</text:p>
      <text:p text:style-name="ifm_p_mt.3.76mm_ifm">gehoord de beraadslaging,</text:p>
      <text:p text:style-name="ifm_p_mt.3.76mm_ifm">overwegende dat veel gevallen van verwaarlozing of slechte verzorging van paarden te maken hebben met een gebrek aan kennis en dat deze gevallen nu niet goed kunnen worden aangepakt;</text:p>
      <text:p text:style-name="ifm_p_mt.3.76mm_ifm">verzoekt de regering, mogelijk te maken dat bij lichte overtredingen een educatieve maatregel kan worden opgele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286, nr. 7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286, nr. 7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ierenwelzijn; Motie; Motie van het lid Ouwehand over het opleggen van een educatieve maatregel bij lichte overtredingen</dc:title>
    <meta:user-defined meta:name="OVERHEIDop.ParlID/DC.identifier">kst-28286-786</meta:user-defined>
    <meta:user-defined meta:name="OVERHEIDop.ondernummer">786</meta:user-defined>
    <meta:user-defined meta:name="DCTERMS.W3CDTF/DCTERMS.available">2015-02-27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het opleggen van een educatieve maatregel bij lichte overtreding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het opleggen van een educatieve maatregel bij lichte 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