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85
      <text:tab/>MOTIE VAN HET LID OUWEHAND</text:h>
      <text:p text:style-name="ifm_p_ifm">Voorgesteld 26 februari 2015</text:p>
      <text:p text:style-name="ifm_p_mt.3.76mm_ifm">De Kamer,</text:p>
      <text:p text:style-name="ifm_p_mt.3.76mm_ifm">gehoord de beraadslaging,</text:p>
      <text:p text:style-name="ifm_p_mt.3.76mm_ifm">constaterende dat het aantal meldingen over verwaarlozing en mishandeling van paarden en pony's onverminderd hoog blijft;</text:p>
      <text:p text:style-name="ifm_p_mt.3.76mm_ifm">constaterende dat de dierenpolitie en de Landelijke Inspectiedienst Dierenwelzijn vragen om specifieke regels met betrekking tot het welzijn van paarden, zodat zij daadwerkelijk kunnen handhaven;</text:p>
      <text:p text:style-name="ifm_p_mt.3.76mm_ifm">overwegende dat de door de sector ontwikkelde Gids voor Goede Praktijken nu nog vrijblijvend is en dus niet kan dienen als basis voor handhaving;</text:p>
      <text:p text:style-name="ifm_p_mt.3.76mm_ifm">verzoekt de regering, de Gids voor Goede Praktijken voor het welzijn van paarden te borgen in wetgeving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7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7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Ouwehand over borging van de Gids voor Goede Praktijken</dc:title>
    <meta:user-defined meta:name="OVERHEIDop.ParlID/DC.identifier">kst-28286-785</meta:user-defined>
    <meta:user-defined meta:name="OVERHEIDop.ondernummer">785</meta:user-defined>
    <meta:user-defined meta:name="DCTERMS.W3CDTF/DCTERMS.available">2015-02-27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borging van de Gids voor Goede Praktijk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borging van de Gids voor Goede Prakt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