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84
      <text:tab/>MOTIE VAN HET LID OUWEHAND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constaterende dat het Landelijk Expertisecentrum Dierenwelzijn per 1 januari is opgeheven en dat er hierdoor geen landelijke coördinatie meer is op het gebied van opsporing van dierenleed,</text:p>
      <text:p text:style-name="ifm_p_mt.3.76mm_ifm">verzoekt de regering, het Landelijk Expertisecentrum Dierenwelzijn te behou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Ouwehand over het Landelijk Expertisecentrum Dierenwelzijn</dc:title>
    <meta:user-defined meta:name="OVERHEIDop.ParlID/DC.identifier">kst-28286-784</meta:user-defined>
    <meta:user-defined meta:name="OVERHEIDop.ondernummer">784</meta:user-defined>
    <meta:user-defined meta:name="DCTERMS.W3CDTF/DCTERMS.available">2015-02-2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het Landelijk Expertisecentrum Dierenwelzij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het Landelijk Expertisecentrum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