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779<text:tab/>BRIEF VAN DE STAATSSECRETARIS VAN ECONOMISCHE ZAKEN</text:h>
      <text:p text:style-name="ifm_p_mt.3.76mm_ifm">Aan de Voorzitter van de Tweede Kamer der Staten-Generaal</text:p>
      <text:p text:style-name="ifm_p_mt.3.76mm_ifm">Den Haag, 20 januari 2015</text:p>
      <text:p text:style-name="ifm_p_mt.3.76mm_ifm">Bijgaand ontvangt u op verzoek van de vaste commissie voor Economische Zaken de actuele stand van zaken ten aanzien van het paardenpaspoort en een reactie op het artikel «NVWA alert op illegale import en export van paarden».</text:p>
      <text:p text:style-name="ifm_p_mt.3.76mm_ifm">De identificatie en registratie van paarden vindt plaats door een elektronische chip in het paard en een paardenpaspoort dat door middel van een uniek chipnummer gekoppeld is aan de chip. De uitgifte van het paspoort wordt geregistreerd in een landelijke centrale databank. Sinds de geconstateerde fraude met paardenpaspoorten is de controle op de documenten aangescherpt bij bijvoorbeeld het aanbieden van een paard voor de slacht of bij het aanvragen van exportdocumenten. Verder is de terugkoppeling van informatie van geslachte paarden aan de centrale databank verstevigd. Wat betreft de exportcertificering is de NVWA recent over gegaan op het vastleggen van de exportcertificaten in het Europese TRACES systeem. Hierin worden verplaatsingen van goederen en dieren tussen de lidstaten elektronisch vastgelegd.</text:p>
      <text:p text:style-name="ifm_p_mt.3.76mm_ifm">In het artikel «NVWA alert op illegale import en export van paarden» wordt aandacht besteed aan de aangescherpte controles van de NVWA. Bij deze controles bij het aanbieden van een paard voor de slacht of bij het aanvragen van exportdocumenten worden als gevolg hiervan ook overtredingen geconstateerd. Zoals in het artikel ook weergegeven maakt de NVWA direct proces-verbaal op indien een overtreding wordt geconstateerd.</text:p>
      <text:p text:style-name="ifm_p_mt.3.76mm_ifm">Ook op Europees niveau zijn er stappen gezet ter verbetering van de identificatie en registratie van paarden. Hiervoor is een nieuwe verordening tot stand gekomen welke op 1 januari 2016 in werking treedt. Belangrijke verbeteringen zijn het fraudebestendig maken van het paspoort en de verplichting voor de lidstaten om een centrale databank voor paarden in te richten. In Nederland is al een centrale databank aanwezig. Deze zal verder uitgebreid worden met gegevens waaruit blijkt of een paard nog voor de slacht voor humane consumptie mag worden aangeboden. De behandelingen met diergeneesmiddelen zal niet alleen in het paspoort worden geregistreerd, maar ook zal in de centrale databank worden vastgelegd dat het paard in die gevallen niet meer geschikt is voor humane consumptie. Eveneens worden er eisen gesteld aan de uitgifte van paardenpaspoorten en de registratie van de paarden bij verplaatsingen tussen de verschillende lidstaten en naar derde landen. In 2015 zal de verdere implementatie van de nieuwe Europese Verordening in Nederland gerealiseerd word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79<text:tab/><text:page-number text:select-page="current"/></text:p>
      </style:footer>
    </style:master-page>
    <style:master-page xmlns:sdu-fn="http://schema.sdu.nl/2011/07/functions" style:name="Landscape" style:page-layout-name="landscape-margin-text">
      <style:footer>
        <text:p text:style-name="footer">Tweede Kamer, vergaderjaar 2014-2015, 28 286, nr. 7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erenwelzijn; Brief regering; Reactie over de stand van zaken rondom het paardenpaspoort</dc:title>
    <meta:user-defined meta:name="OVERHEIDop.ParlID/DC.identifier">kst-28286-779</meta:user-defined>
    <meta:user-defined meta:name="OVERHEIDop.ondernummer">779</meta:user-defined>
    <meta:user-defined meta:name="DCTERMS.W3CDTF/DCTERMS.available">2015-01-26</meta:user-defined>
    <meta:user-defined meta:name="OVERHEIDop.KamerstukTypen/DC.type">Brief</meta:user-defined>
    <meta:user-defined meta:name="OVERHEIDop.dossiernummer">28286</meta:user-defined>
    <meta:user-defined meta:name="OVERHEIDop.documenttitel">Reactie over de stand van zaken rondom het paardenpaspoort</meta:user-defined>
    <meta:user-defined meta:name="OVERHEIDop.Parlementair/DC.type">Kamerstuk</meta:user-defined>
    <meta:user-defined meta:name="OVERHEIDop.indiener">S.A.M. Dijksma</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ver de stand van zaken rondom het paardenpaspoort</meta:user-defined>
    <meta:user-defined meta:name="OVERHEIDop.publicationName">Kamerstuk</meta:user-defined>
    <meta:user-defined meta:name="OVERHEID.Organisatietype/OVERHEID.organisationType">staten generaal</meta:user-defined>
    <meta:user-defined meta:name="DCTERMS.W3CDTF/DCTERMS.issued">2015-01-2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