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Nr. 776<text:tab/>BRIEF VAN DE STAATSSECRETARIS VAN ECONOMISCHE ZAKEN</text:h>
      <text:p text:style-name="ifm_p_mt.3.76mm_ifm">Aan de Voorzitter van de Tweede Kamer der Staten-Generaal</text:p>
      <text:p text:style-name="ifm_p_mt.3.76mm_ifm">Den Haag, 14 december 2014</text:p>
      <text:p text:style-name="ifm_p_mt.3.76mm_ifm">Zondag 14 december 2014 heeft in Vught een succesvolle conferentie over dierenwelzijn met mijn Duitse en Deense ambtsgenoot plaatsgevonden.</text:p>
      <text:p text:style-name="ifm_p_mt.3.76mm_ifm">Zoals ik u al aangekondigd had, heb ik met mijn ambtsgenoten een gezamenlijke verklaring opgesteld over zaken die we nodig achten op dierenwelzijnsterrein. Deze verklaring doe ik u hierbij toekomen<text:note text:id="ID-435321-d36e71" text:note-class="footnote"><text:note-citation text:label="1 ">1</text:note-citation><text:note-body><text:p text:style-name="ifm_p_font.normal_size.6.93pt_mt..5mm_indent.-0.1161in_mleft.0.1161in_ifm">Raadpleegbaar via www.tweedekamer.nl.</text:p></text:note-body></text:note>. We roepen de Europese Commissie en de collega-lidstaten in de verklaring op in te zetten op betere regelgeving, verbetering van dierenwelzijn en bevordering van bewustzijn en kennis, ook mondiaal. In de verklaring vragen we de Europese Commissie ook te komen met haar beoordeling van de mogelijkheid voor een nieuw, verbeterd EU-wetgevingskader.</text:p>
      <text:p text:style-name="ifm_p_mt.3.76mm_ifm">Bij betere regelgeving hoort ook het rekenschap geven van wetenschappelijke ontwikkelingen, technische innovaties en sociaaleconomische ontwikkelingen. Inzet van Duitsland, Denemarken en Nederland is verbetering van dierenwelzijnsniveau» s voor diverse diersoorten en -categorieën, met daarbij verbetering van het gelijke speelveld voor EU-lidstaten. Belangrijke voorbeelden van stappen die we bepleiten betreffen verbeteringen en restricties bij transport – inzake ruimte respectievelijk reistijd – en uitfasering van ingrepen als bijvoorbeeld snavelbehandelen bij kippen.</text:p>
      <text:p text:style-name="ifm_p_mt.3.76mm_ifm">Met betrekking tot het transport van dieren hebben we een gedetailleerd position paper opgesteld, dat u kunt zien als een uitwerking van een belangrijk onderdeel uit de verklaring. Dit position paper treft u eveneens hierbij aan<text:note text:id="ID-435321-d36e85" text:note-class="footnote"><text:note-citation text:label="2 ">2</text:note-citation><text:note-body><text:p text:style-name="ifm_p_font.normal_size.6.93pt_mt..5mm_indent.-0.1161in_mleft.0.1161in_ifm">Raadpleegbaar via www.tweedekamer.nl.</text:p></text:note-body></text:note>.</text:p>
      <text:p text:style-name="ifm_p_mt.3.76mm_ifm">Ik zal u over behandeling van de uitkomsten van de conferentie in de Landbouw- en Visserijraad op de hoogte stellen via het verslag over deze raadsvergaderin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776<text:tab/><text:page-number text:select-page="current"/></text:p>
      </style:footer>
    </style:master-page>
    <style:master-page xmlns:sdu-fn="http://schema.sdu.nl/2011/07/functions" style:name="Landscape" style:page-layout-name="landscape-margin-text">
      <style:footer>
        <text:p text:style-name="footer">Tweede Kamer, vergaderjaar 2014-2015, 28 286, nr. 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enwelzijn; Brief regering; Uitkomst Dierenwelzijnsconferentie 14 december 2014</dc:title>
    <meta:user-defined meta:name="OVERHEIDop.ParlID/DC.identifier">kst-28286-776</meta:user-defined>
    <meta:user-defined meta:name="OVERHEIDop.ondernummer">776</meta:user-defined>
    <meta:user-defined meta:name="DCTERMS.W3CDTF/DCTERMS.available">2014-12-22</meta:user-defined>
    <meta:user-defined meta:name="OVERHEIDop.KamerstukTypen/DC.type">Brief</meta:user-defined>
    <meta:user-defined meta:name="OVERHEIDop.dossiernummer">28286</meta:user-defined>
    <meta:user-defined meta:name="OVERHEIDop.documenttitel">Uitkomst Dierenwelzijnsconferentie 14 december 2014</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Uitkomst Dierenwelzijnsconferentie 14 december 2014</meta:user-defined>
    <meta:user-defined meta:name="OVERHEIDop.publicationName">Kamerstuk</meta:user-defined>
    <meta:user-defined meta:name="OVERHEID.Organisatietype/OVERHEID.organisationType">staten generaal</meta:user-defined>
    <meta:user-defined meta:name="DCTERMS.W3CDTF/DCTERMS.issued">2014-12-1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