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67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24 september 2014.</text:p><text:p text:style-name="ifm_p_size.6.93pt_mt.3.76mm_ifm">De voordracht voor de vast te stellen algemene maatregel van bestuur is aan de Kamer overgelegd tot en met 22 oktober 2014.</text:p><text:p text:style-name="ifm_p_size.6.93pt_mt.3.76mm_ifm">De voordracht voor de vast te stellen algemene maatregel van bestuur kan niet eerder worden gedaan dan op 23 oktober 2014.</text:p></draw:text-box></draw:frame>Aan de Voorzitter van de Tweede Kamer der Staten-Generaal</text:p>
      <text:p text:style-name="ifm_p_mt.3.76mm_ifm">Den Haag, 22 september 2014</text:p>
      <text:p text:style-name="ifm_p_mt.3.76mm_ifm">Hierbij zend ik u een ontwerpbesluit<text:note text:id="ID-382482-d36e83" text:note-class="footnote"><text:note-citation text:label="1 ">1</text:note-citation><text:note-body><text:p text:style-name="ifm_p_font.normal_size.6.93pt_mt..5mm_indent.-0.1161in_mleft.0.1161in_ifm">Raadpleegbaar via www.tweedekamer.nl</text:p></text:note-body></text:note>, houdende wijziging van het Besluit houders van dieren in verband met het stellen van huisvestingsregels voor nertsen.</text:p>
      <text:p text:style-name="ifm_p_mt.3.76mm_ifm">De voorlegging geschiedt in het kader van de wettelijk voorgeschreven voorhangprocedure (artikel 10.10 van de Wet dieren). Dit artikel houdt in dat de voordracht voor algemene maatregelen van bestuur, die mede of met het oog op de bescherming van het welzijn van dieren worden voorbereid, niet eerder wordt gedaan dan vier weken nadat het ontwerp aan beide Kamers der Staten-Generaal is overgelegd. Van deze termijn moet ten minste drie vierde deel buiten een reces vallen.</text:p>
      <text:p text:style-name="ifm_p_mt.3.76mm_ifm">Na afronding van de voorhangprocedure zal ik het ontwerpbesluit voor advies aanhangig maken bij de Afdeling advisering van de Raad van State. Het ontwerpbesluit is reeds genotificeerd bij de Europese Commissie, omdat dit ontwerpbesluit een zogenoemd technisch voorschrift is in de zin van richtlijn nr. 98/34/E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67<text:tab/><text:page-number text:select-page="current"/></text:p>
      </style:footer>
    </style:master-page>
    <style:master-page xmlns:sdu-fn="http://schema.sdu.nl/2011/07/functions" style:name="Landscape" style:page-layout-name="landscape-margin-text">
      <style:footer>
        <text:p text:style-name="footer">Tweede Kamer, vergaderjaar 2014-2015, 28 286,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Ontwerpbesluit houdende wijziging van het Besluit houders van dieren in verband met het stellen van huisvestingsregels voor nertsen</dc:title>
    <meta:user-defined meta:name="OVERHEIDop.ParlID/DC.identifier">kst-28286-767</meta:user-defined>
    <meta:user-defined meta:name="OVERHEIDop.ondernummer">767</meta:user-defined>
    <meta:user-defined meta:name="DCTERMS.W3CDTF/DCTERMS.available">2014-09-24</meta:user-defined>
    <meta:user-defined meta:name="OVERHEIDop.KamerstukTypen/DC.type">Brief</meta:user-defined>
    <meta:user-defined meta:name="OVERHEIDop.dossiernummer">28286</meta:user-defined>
    <meta:user-defined meta:name="OVERHEIDop.documenttitel">Ontwerpbesluit houdende wijziging van het Besluit houders van dieren in verband met het stellen van huisvestingsregels voor nerts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Ontwerpbesluit houdende wijziging van het Besluit houders van dieren in verband met het stellen van huisvestingsregels voor nertsen</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