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766
      <text:tab/>GEWIJZIGDE MOTIE VAN DE LEDEN VAN GERVEN EN THIEME TER VERVANGING VAN DIE GEDRUKT ONDER NR. 758</text:h>
      <text:p text:style-name="ifm_p_ifm">Voorgesteld 23 september 2014</text:p>
      <text:p text:style-name="ifm_p_mt.3.76mm_ifm">De Kamer,</text:p>
      <text:p text:style-name="ifm_p_mt.3.76mm_ifm">gehoord de beraadslaging,</text:p>
      <text:p text:style-name="ifm_p_mt.3.76mm_ifm">verzoekt de regering, zich sterk te maken voor een Europees handels- en importverbod op wasbeerhondenbont,</text:p>
      <text:p text:style-name="ifm_p_mt.3.76mm_ifm">en gaat over tot de orde van de dag.</text:p>
      <text:p text:style-name="ifm_p_mt.3.76mm_ifm">Van Gerve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ierenwelzijn; Gewijzigde motie (nader); Gewijzigde motie van de leden Van Gerven en Thieme (t.v.v. 28286, nr. 758) over een Europees handels- en importverbod op wasbeerhondenbont</dc:title>
    <meta:user-defined meta:name="OVERHEIDop.ParlID/DC.identifier">kst-28286-766</meta:user-defined>
    <meta:user-defined meta:name="OVERHEIDop.ondernummer">766</meta:user-defined>
    <meta:user-defined meta:name="DCTERMS.W3CDTF/DCTERMS.available">2014-09-25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de leden Van Gerven en Thieme (t.v.v. 28286, nr. 758) over een Europees handels- en importverbod op wasbeerhondenbont</meta:user-defined>
    <meta:user-defined meta:name="OVERHEIDop.Parlementair/DC.type">Kamerstuk</meta:user-defined>
    <meta:user-defined meta:name="OVERHEIDop.indiener">M.L. Thieme</meta:user-defined>
    <meta:user-defined meta:name="OVERHEIDop.indiener">H.P.J. van Gerven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Gewijzigde motie (nader); Gewijzigde motie van de leden Van Gerven en Thieme (t.v.v. 28286, nr. 758) over een Europees handels- en importverbod op wasbeerhondenbo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