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65
      <text:tab/>GEWIJZIGDE MOTIE VAN HET LID VAN GERVEN TER VERVANGING VAN DIE GEDRUKT ONDER NR. 757</text:h>
      <text:p text:style-name="ifm_p_ifm">Voorgesteld 23 september 2014</text:p>
      <text:p text:style-name="ifm_p_mt.3.76mm_ifm">De Kamer,</text:p>
      <text:p text:style-name="ifm_p_mt.3.76mm_ifm">gehoord de beraadslaging,</text:p>
      <text:p text:style-name="ifm_p_mt.3.76mm_ifm">verzoekt de regering om, in gesprek te gaan met de Nederlandse kledingindustrie, de Nederlandse kleding- en schoenenwinkels en dieren beschermende organisaties zoals Bont voor Dieren en de Dierenbescherming, met als doel om in 2014 tot een oplossing te komen, waarbij de Nederlandse consument gegarandeerd kan worden dat de producten die hij koopt, niet met bont gemaakt zijn waarbij de dieren levend gevild of geplukt worden of waarbij andere ernstige vormen van dierenmishandeling vóórkomen en tevens transparantie van de keten voor de consument is geregeld;</text:p>
      <text:p text:style-name="ifm_p_mt.3.76mm_ifm">verzoekt de regering tevens, indien dit onverhoopt niet slaagt, begin 2015 de mogelijkheden te overwegen en desgewenst te benutten om de import en verkoop van producten van levend gevilde of geplukte dieren te belemmeren en hier de Kamer voor de zomer verslag van te do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65<text:tab/><text:page-number text:select-page="current"/></text:p>
      </style:footer>
    </style:master-page>
    <style:master-page xmlns:sdu-fn="http://schema.sdu.nl/2011/07/functions" style:name="Landscape" style:page-layout-name="landscape-margin-text">
      <style:footer>
        <text:p text:style-name="footer">Tweede Kamer, vergaderjaar 2014-2015, 28 286,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Gewijzigde motie (nader); Gewijzigde motie van het lid Van Gerven (t.v.v. 28286, nr. 757) over maatregelen tegen bontproducten waarvoor dieren leven worden gevild of geplukt</dc:title>
    <meta:user-defined meta:name="OVERHEIDop.ParlID/DC.identifier">kst-28286-765</meta:user-defined>
    <meta:user-defined meta:name="OVERHEIDop.ondernummer">765</meta:user-defined>
    <meta:user-defined meta:name="DCTERMS.W3CDTF/DCTERMS.available">2014-09-25</meta:user-defined>
    <meta:user-defined meta:name="OVERHEIDop.KamerstukTypen/DC.type">Motie</meta:user-defined>
    <meta:user-defined meta:name="OVERHEIDop.dossiernummer">28286</meta:user-defined>
    <meta:user-defined meta:name="OVERHEIDop.documenttitel">Gewijzigde motie van het lid Van Gerven (t.v.v. 28286, nr. 757) over maatregelen tegen bontproducten waarvoor dieren leven worden gevild of geplukt</meta:user-defined>
    <meta:user-defined meta:name="OVERHEIDop.Parlementair/DC.type">Kamerstuk</meta:user-defined>
    <meta:user-defined meta:name="OVERHEIDop.indiener">H.P.J. van Gerven</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Gewijzigde motie (nader); Gewijzigde motie van het lid Van Gerven (t.v.v. 28286, nr. 757) over maatregelen tegen bontproducten waarvoor dieren leven worden gevild of geplukt</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