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61
      <text:tab/>MOTIE VAN HET LID VAN DEKKEN</text:h>
      <text:p text:style-name="ifm_p_ifm">Voorgesteld 10 september 2014</text:p>
      <text:p text:style-name="ifm_p_mt.3.76mm_ifm">De Kamer,</text:p>
      <text:p text:style-name="ifm_p_mt.3.76mm_ifm">gehoord de beraadslaging,</text:p>
      <text:p text:style-name="ifm_p_mt.3.76mm_ifm">constaterende dat er nog steeds veel misstanden plaatsvinden bij het transport van dieren;</text:p>
      <text:p text:style-name="ifm_p_mt.3.76mm_ifm">overwegende dat het technisch mogelijk is om beter te handhaven middels het gebruik van gps-gegevens;</text:p>
      <text:p text:style-name="ifm_p_mt.3.76mm_ifm">verzoekt de regering, binnen drie jaar een wettelijke verplichting voor gps-apparatuur in veetransportwagens en een centrale database voor verzameling en analyse van de gps-gegevens ter verbetering van de handhaving te realiseren,</text:p>
      <text:p text:style-name="ifm_p_mt.3.76mm_ifm">en gaat over tot de orde van de dag.</text:p>
      <text:p text:style-name="ifm_p_mt.3.76mm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erenwelzijn; Motie; Motie van het lid Van Dekken over een wettelijke verplichting voor gps-apparatuur in veetransportwagens</dc:title>
    <meta:user-defined meta:name="OVERHEIDop.ParlID/DC.identifier">kst-28286-761</meta:user-defined>
    <meta:user-defined meta:name="OVERHEIDop.ondernummer">761</meta:user-defined>
    <meta:user-defined meta:name="DCTERMS.W3CDTF/DCTERMS.available">2014-09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Van Dekken over een wettelijke verplichting voor gps-apparatuur in veetransportwagens</meta:user-defined>
    <meta:user-defined meta:name="OVERHEIDop.Parlementair/DC.type">Kamerstuk</meta:user-defined>
    <meta:user-defined meta:name="OVERHEIDop.indiener">T.R. van Dekken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Van Dekken over een wettelijke verplichting voor gps-apparatuur in veetransportwag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