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55
      <text:tab/>MOTIE VAN HET LID OUWEHAND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constaterende dat Nieuw-Zeeland op de aankomende vergadering van de Internationale Walvisvaart Commissie een voorstel doet om te garanderen dat er in de toekomst geen illegale vergunningen meer voor wetenschappelijke walvisvangst worden uitgegeven;</text:p>
      <text:p text:style-name="ifm_p_mt.3.76mm_ifm">verzoekt de regering, haar inzet voor walvissen waar te maken en de resolutie van Nieuw-Zeeland te steunen in de huidige vorm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erenwelzijn; Motie; Motie van het lid Ouwehand over steun voor de resolutie van Nieuw-Zeeland ter bescherming van de walvissen</dc:title>
    <meta:user-defined meta:name="OVERHEIDop.ParlID/DC.identifier">kst-28286-755</meta:user-defined>
    <meta:user-defined meta:name="OVERHEIDop.ondernummer">755</meta:user-defined>
    <meta:user-defined meta:name="DCTERMS.W3CDTF/DCTERMS.available">2014-09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steun voor de resolutie van Nieuw-Zeeland ter bescherming van de walviss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steun voor de resolutie van Nieuw-Zeeland ter bescherming van de walv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