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54
      <text:tab/>MOTIE VAN HET LID OUWEHAND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Monaco op de aankomende vergadering van de Internationale Walvisvaart Commissie een voorstel doet om het beschermingsregime van de IWC uit te breiden naar kleine walvisachtigen;</text:p>
      <text:p text:style-name="ifm_p_mt.3.76mm_ifm">constaterende dat de Staatssecretaris heeft toegezegd zich sterk te maken tegen dolfijnenslachtingen;</text:p>
      <text:p text:style-name="ifm_p_mt.3.76mm_ifm">verzoekt de regering, haar inzet voor dolfijnen waar te maken en de resolutie van Monaco te steun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het lid Ouwehand over steun voor de resolutie van Monaco ter bescherming van dolfijnen</dc:title>
    <meta:user-defined meta:name="OVERHEIDop.ParlID/DC.identifier">kst-28286-754</meta:user-defined>
    <meta:user-defined meta:name="OVERHEIDop.ondernummer">754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steun voor de resolutie van Monaco ter bescherming van dolfijn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steun voor de resolutie van Monaco ter bescherming van dolf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