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47
      <text:tab/>BRIEF VAN DE STAATSSECRETARIS VAN ECONOMISCHE ZAKEN </text:h>
      <text:p text:style-name="ifm_p_mt.3.76mm_ifm">Aan de Voorzitter van de Tweede Kamer der Staten-Generaal</text:p>
      <text:p text:style-name="ifm_p_mt.3.76mm_ifm">Den Haag, 24 juni 2014</text:p>
      <text:p text:style-name="ifm_p_mt.3.76mm_ifm">De vaste commissie voor Economische Zaken heeft mij op 26 mei jl. verzocht om een reactie op het artikel «Risk factors associated with health disorders in sport and leisure horses in the Netherlands» uit Journal of Animal Science d.d. 25 april 2014 betreffende risicofactoren die worden geassocieerd met gezondheidsproblemen in sport- en recreatiepaarden in Nederland.</text:p>
      <text:p text:style-name="ifm_p_mt.3.76mm_ifm">In het artikel wordt beschreven dat de paardenhouderij in Nederland wordt gekenmerkt door een grote diversiteit in het gebruik van paarden en dat dat leidt tot verschillende risicofactoren voor de gezondheid en het welzijn van de paarden. Het onderzoek onderschrijft het belang van monitoring van de gezondheid en het welzijn van paarden in de diverse takken van de paardenhouderij met als doel om die te verbeteren.</text:p>
      <text:p text:style-name="ifm_p_mt.3.76mm_ifm">Ik zie het artikel als ondersteuning van het beleid dat enige jaren geleden in nauwe samenwerking met de Sectorraad Paarden (SRP) is ingezet en dat gericht is op de gezondheid en het welzijn van paarden in Nederland.</text:p>
      <text:p text:style-name="ifm_p_ifm">Dit beleid heeft tot een aantal concrete resultaten geleid:</text:p>
      <text:p text:style-name="ifm_p_indent.-7mm_mleft.7mm_ifm">1.<text:tab/>Een helpdesk voor paardengezondheidskwesties met name gericht</text:p>
      <text:p text:style-name="ifm_p_indent.-7mm_mleft.7mm_ifm">2.<text:tab/>op ondersteuning van paardendierenartsen.</text:p>
      <text:p text:style-name="ifm_p_indent.-7mm_mleft.7mm_ifm">3.<text:tab/>Een regulier overleg paardengezondheid, waaraan onder meer de Faculteit Diergeneeskunde, de Gezondheidsdienst voor Dieren, het Centraal Veterinair Instituut (CVI) en de Koninklijke Maatschappij voor Diergeneeskunde (KNMvD) deelnemen.</text:p>
      <text:p text:style-name="ifm_p_indent.-7mm_mleft.7mm_ifm">4.<text:tab/>Een landelijke voorlichtingscampagne in 2011–2012 over de door de SRP opgestelde Gids voor Goede praktijken.</text:p>
      <text:p text:style-name="ifm_p_indent.-7mm_mleft.7mm_ifm">5.<text:tab/>Een welzijnscheck voor paarden door de SRP op bedrijfs- en individueel niveau, welke in een vergevorderd stadium is, gebaseerd op welfare quality indicatoren. Met dit instrument wordt een verhoging van het bewustzijn van paardeneigenaren beoogd en worden mogelijkheden voor verbetering van het management gegeven.</text:p>
      <text:p text:style-name="ifm_p_mt.3.76mm_ifm">Deze concrete activiteiten zijn in lijn met de aanbevelingen van het onderzoek. Bij de verdere uitwerking van deze activiteiten zullen de resultaten van het aangehaalde onderzoek betrokken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47<text:tab/><text:page-number text:select-page="current"/></text:p>
      </style:footer>
    </style:master-page>
    <style:master-page xmlns:sdu-fn="http://schema.sdu.nl/2011/07/functions" style:name="Landscape" style:page-layout-name="landscape-margin-text">
      <style:footer>
        <text:p text:style-name="footer">Tweede Kamer, vergaderjaar 2013-2014, 28 286,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Reactie inzake informatie ER&amp;T n.a.v. werkbezoek Paardenhouderij op 25 april 2014</dc:title>
    <meta:user-defined meta:name="OVERHEIDop.ParlID/DC.identifier">kst-28286-747</meta:user-defined>
    <meta:user-defined meta:name="OVERHEIDop.ondernummer">747</meta:user-defined>
    <meta:user-defined meta:name="DCTERMS.W3CDTF/DCTERMS.available">2014-07-04</meta:user-defined>
    <meta:user-defined meta:name="OVERHEIDop.KamerstukTypen/DC.type">Brief</meta:user-defined>
    <meta:user-defined meta:name="OVERHEIDop.dossiernummer">28286</meta:user-defined>
    <meta:user-defined meta:name="OVERHEIDop.documenttitel">Reactie inzake informatie ER&amp;T n.a.v. werkbezoek Paardenhouderij op 25 april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inzake informatie ER&amp;T n.a.v. werkbezoek Paardenhouderij op 25 april 2014</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