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43
      <text:tab/>MOTIE VAN HET LID VAN DEKKEN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er geen langetermijndoelstellingen zijn voor verbetering van het dierenwelzijn in de vleeskuikenouderdierensector en de kalkoenensector;</text:p>
      <text:p text:style-name="ifm_p_mt.3.76mm_ifm">constaterende dat er een plan van aanpak is voor verbetering van het dierenwelzijn in de konijnensector dat afloopt in 2016;</text:p>
      <text:p text:style-name="ifm_p_mt.3.76mm_ifm">overwegende dat het wenselijk is om voor de konijnensector na 2016 nieuwe dierenwelzijnsdoelen op te stellen;</text:p>
      <text:p text:style-name="ifm_p_mt.3.76mm_ifm">spreekt uit dat het dierenwelzijn in de vleeskuikenouderdierensector, de kalkoenensector en de konijnensector dient te verbeteren;</text:p>
      <text:p text:style-name="ifm_p_mt.3.76mm_ifm">verzoekt de regering, in overleg met de vleeskuikenouderdierensector en de kalkoenensector langetermijndoelstellingen op de stellen ten behoeve van verbetering van het dierenwelzijn in deze sectoren;</text:p>
      <text:p text:style-name="ifm_p_mt.3.76mm_ifm">verzoekt de regering tevens, in overleg met de konijnensector dierenwelzijnsdoelstellingen vast te stellen voor de periode na 2016;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Van Dekken over langetermijndoelstellingen voor dierenwelzijn in de vleeskuikenouderdierensector</dc:title>
    <meta:user-defined meta:name="OVERHEIDop.ParlID/DC.identifier">kst-28286-743</meta:user-defined>
    <meta:user-defined meta:name="OVERHEIDop.ondernummer">743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langetermijndoelstellingen voor dierenwelzijn in de vleeskuikenouderdierensector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langetermijndoelstellingen voor dierenwelzijn in de vleeskuikenouderdier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