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40
      <text:tab/>MOTIE VAN HET LID THIEME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kippen in koloniehuisvesting geen ruimte hebben om te scharrelen, te foerageren of hun vleugels te spreiden, zoals blijkt uit onderzoek van de WUR;</text:p>
      <text:p text:style-name="ifm_p_mt.3.76mm_ifm">spreekt uit dat het houden van kippen in koloniehuisvesting onwenselijk is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koloniehuisvesting van kippen</dc:title>
    <meta:user-defined meta:name="OVERHEIDop.ParlID/DC.identifier">kst-28286-740</meta:user-defined>
    <meta:user-defined meta:name="OVERHEIDop.ondernummer">740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koloniehuisvesting van kipp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koloniehuisvesting van ki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