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38
      <text:tab/>MOTIE VAN HET LID THIEME 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ouderdieren van vleeskuikens structureel voedselbeperking krijgen;</text:p>
      <text:p text:style-name="ifm_p_mt.3.76mm_ifm">spreekt uit dat het chronisch honger lijden van ouderdieren van vleeskuikens onwenselijk is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chronisch honger lijden van ouderdieren van vleeskuikens</dc:title>
    <meta:user-defined meta:name="OVERHEIDop.ParlID/DC.identifier">kst-28286-738</meta:user-defined>
    <meta:user-defined meta:name="OVERHEIDop.ondernummer">738</meta:user-defined>
    <meta:user-defined meta:name="DCTERMS.W3CDTF/DCTERMS.available">2014-06-12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chronisch honger lijden van ouderdieren van vleeskuikens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chronisch honger lijden van ouderdieren van vleeskui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