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36
      <text:tab/>MOTIE VAN HET LID THIEME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kuikens vanwege economische redenen de eerste 72 uur van hun leven geen water of voer hoeven te krijgen;</text:p>
      <text:p text:style-name="ifm_p_mt.3.76mm_ifm">constaterende dat een dooierzak van een kuiken niet bedoeld is als voedselreserve voor een vastenperiode maar dient voor het verhogen van de weerstandontwikkeling en de afweer tegen ziekteverwekkers;</text:p>
      <text:p text:style-name="ifm_p_mt.3.76mm_ifm">spreekt uit dat het in de eerste 72 uur niet verstrekken van water en voer aan kuikens onwenselijk is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water en voer voor kuikens in de eerste 72 uur van hun leven</dc:title>
    <meta:user-defined meta:name="OVERHEIDop.ParlID/DC.identifier">kst-28286-736</meta:user-defined>
    <meta:user-defined meta:name="OVERHEIDop.ondernummer">736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water en voer voor kuikens in de eerste 72 uur van hun lev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water en voer voor kuikens in de eerste 72 uur van hun 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