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31
      <text:tab/>BRIEF VAN DE STAATSSECRETARIS VAN ECONOMISCHE ZAKEN</text:h>
      <text:p text:style-name="ifm_p_mt.3.76mm_ifm">Aan de Voorzitter van de Tweede Kamer der Staten-Generaal</text:p>
      <text:p text:style-name="ifm_p_mt.3.76mm_ifm">Den Haag, 17 april 2014</text:p>
      <text:p text:style-name="ifm_p_mt.3.76mm_ifm">In de procedurevergadering van de vaste commissie voor Economische Zaken van 26 maart jl. is verzocht om een kabinetsreactie op een brief inzake het vervallen van het QLL-systeem en de gevolgen voor bedrijven en dierenwelzijn.</text:p>
      <text:p text:style-name="ifm_p_mt.3.76mm_ifm">Zoals toegezegd bij het intrekken van de aan QLL verleende faciliteiten zal ik uw Kamer voor de zomer van 2014 informeren over of en onder welke voorwaarden ik toestemming zal geven voor nieuwe kwaliteitssystemen. Naar aanleiding van de signalen die ik van de Dierenbescherming en van Vee &amp; Logistiek Nederland heb gekregen wordt er overleg gevoerd tussen de vertegenwoordigers van de sector, de NVWA en mijn ministerie. Geadviseerd is aan de sector om zo snel mogelijk kwaliteitssystemen, per diersoort, op te stellen die aan de gestelde eisen voldoen en deze ter goedkeuring bij de NVWA in te die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31<text:tab/><text:page-number text:select-page="current"/></text:p>
      </style:footer>
    </style:master-page>
    <style:master-page xmlns:sdu-fn="http://schema.sdu.nl/2011/07/functions" style:name="Landscape" style:page-layout-name="landscape-margin-text">
      <style:footer>
        <text:p text:style-name="footer">Tweede Kamer, vergaderjaar 2013-2014, 28 286,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eactie op een brief inzake het vervallen van het QLLsysteem en de gevolgen voor bedrijven en dierenwelzijn</dc:title>
    <meta:user-defined meta:name="OVERHEIDop.ParlID/DC.identifier">kst-28286-731</meta:user-defined>
    <meta:user-defined meta:name="OVERHEIDop.ondernummer">731</meta:user-defined>
    <meta:user-defined meta:name="DCTERMS.W3CDTF/DCTERMS.available">2014-04-22</meta:user-defined>
    <meta:user-defined meta:name="OVERHEIDop.KamerstukTypen/DC.type">Brief</meta:user-defined>
    <meta:user-defined meta:name="OVERHEIDop.dossiernummer">28286</meta:user-defined>
    <meta:user-defined meta:name="OVERHEIDop.documenttitel">Reactie op een brief inzake het vervallen van het QLLsysteem en de gevolgen voor bedrijven en dierenwelzij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een brief inzake het vervallen van het QLLsysteem en de gevolgen voor bedrijven en dierenwelzij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