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2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726
      <text:tab/>GEWIJZIGDE MOTIE VAN HET LID THIEME TER VERVANGING VAN DIE GEDRUKT ONDER NR. 680 </text:h>
      <text:p text:style-name="ifm_p_ifm">Voorgesteld 11 maart 2014</text:p>
      <text:p text:style-name="ifm_p_mt.3.76mm_ifm">De Kamer,</text:p>
      <text:p text:style-name="ifm_p_mt.3.76mm_ifm">gehoord de beraadslaging,</text:p>
      <text:p text:style-name="ifm_p_mt.3.76mm_ifm">constaterende dat onderzoek (Rapportage Start Antibioticavrije Pluimveeketen fase 2 2013) aantoont dat 75% van de onderzochte monsters van de drinkwatervoorzieningen in de pluimveehouderij niet voldoet aan de norm voor drinkwaterkwaliteit;</text:p>
      <text:p text:style-name="ifm_p_mt.3.76mm_ifm">constaterende dat onderzoek (steekproef van veevoederbedrijf Agruniek Rijnvallei 2013) aantoont dat het slecht is gesteld met de waterkwaliteit op varkenshouderijen;</text:p>
      <text:p text:style-name="ifm_p_mt.3.76mm_ifm">constaterende dat resistente en/of ziekteverwekkende bacteriën kunnen overleven in met residuen verontreinigd water;</text:p>
      <text:p text:style-name="ifm_p_mt.3.76mm_ifm">verzoekt de regering, de NVWA opdracht te geven om de pluimvee- en varkenshouderijen extra te controleren op het voorzien van schoon drinkwater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7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7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Gewijzigde motie (nader); Gewijzigde motie van het lid Thieme (t.v.v. 28286, nr. 680) over controle op de drinkwaterkwaliteit op pluimvee- en varkenshouderijen</dc:title>
    <meta:user-defined meta:name="OVERHEIDop.ParlID/DC.identifier">kst-28286-726</meta:user-defined>
    <meta:user-defined meta:name="OVERHEIDop.ondernummer">726</meta:user-defined>
    <meta:user-defined meta:name="DCTERMS.W3CDTF/DCTERMS.available">2014-03-13</meta:user-defined>
    <meta:user-defined meta:name="OVERHEIDop.KamerstukTypen/DC.type">Motie</meta:user-defined>
    <meta:user-defined meta:name="OVERHEIDop.dossiernummer">28286</meta:user-defined>
    <meta:user-defined meta:name="OVERHEIDop.documenttitel">Gewijzigde motie van het lid Thieme (t.v.v. 28286, nr. 680) over controle op de drinkwaterkwaliteit op pluimvee- en varkenshouderijen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Gewijzigde motie (nader); Gewijzigde motie van het lid Thieme (t.v.v. 28286, nr. 680) over controle op de drinkwaterkwaliteit op pluimvee- en varkenshouder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7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