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 </text:h>
      <text:h text:style-name="ifm_p_font.bold_size.9.06pt_mt.18.8mm_indent.-58.5mm_ifm" text:outline-level="1">Nr. 721
      <text:tab/>MOTIE VAN HET LID JACOBI</text:h>
      <text:p text:style-name="ifm_p_ifm">Voorgesteld 30 januari 2014</text:p>
      <text:p text:style-name="ifm_p_mt.3.76mm_ifm">De Kamer,</text:p>
      <text:p text:style-name="ifm_p_mt.3.76mm_ifm">gehoord de beraadslaging,</text:p>
      <text:p text:style-name="ifm_p_mt.3.76mm_ifm">overwegende dat steeds vaker grootschalige dumpingen van drugsafval in de natuur plaatsvinden, gezien de toenemende berichtgeving over vondsten van drugsafval;</text:p>
      <text:p text:style-name="ifm_p_mt.3.76mm_ifm">overwegende dat drugsafval vaak sterk giftig is en schade aan natuur, waterkwaliteit en volksgezondheid toebrengt;</text:p>
      <text:p text:style-name="ifm_p_mt.3.76mm_ifm">constaterende dat het opruimen van de gevolgen van dumping van drugsafval en ander natuurvandalisme de terreinbeherende organisaties zoals Staatsbosbeheer en Natuurmonumenten op forse kosten jaagt;</text:p>
      <text:p text:style-name="ifm_p_mt.3.76mm_ifm">van mening dat er afdoende wettelijke mogelijkheden moeten zijn om dergelijk natuurvandalisme hard aan te pakken;</text:p>
      <text:p text:style-name="ifm_p_mt.3.76mm_ifm">verzoekt de regering, te borgen dat er voldoende specialistische capaciteit voor de handhaving komt en dat er kennis beschikbaar komt bij de handhavers hoe om te gaan met dit sterk giftige afval, waarbij drugsafvaldumping deel uitmaakt van de aanpak van drugscriminaliteit en de schade bij de straf wordt betrokken,</text:p>
      <text:p text:style-name="ifm_p_mt.3.76mm_ifm">en gaat over tot de orde van de dag.</text:p>
      <text:p text:style-name="ifm_p_mt.3.76mm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721<text:tab/><text:page-number text:select-page="current"/></text:p>
      </style:footer>
    </style:master-page>
    <style:master-page xmlns:sdu-fn="http://schema.sdu.nl/2011/07/functions" style:name="Landscape" style:page-layout-name="landscape-margin-text">
      <style:footer>
        <text:p text:style-name="footer">Tweede Kamer, vergaderjaar 2013-2014, 28 286, nr. 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Motie; Motie van het lid Jacobi over grootschalige dumpingen van drugsafval in de natuur</dc:title>
    <meta:user-defined meta:name="OVERHEIDop.ParlID/DC.identifier">kst-28286-721</meta:user-defined>
    <meta:user-defined meta:name="OVERHEIDop.ondernummer">721</meta:user-defined>
    <meta:user-defined meta:name="DCTERMS.W3CDTF/DCTERMS.available">2014-01-31</meta:user-defined>
    <meta:user-defined meta:name="OVERHEIDop.KamerstukTypen/DC.type">Motie</meta:user-defined>
    <meta:user-defined meta:name="OVERHEIDop.dossiernummer">28286</meta:user-defined>
    <meta:user-defined meta:name="OVERHEIDop.documenttitel">Motie van het lid Jacobi over grootschalige dumpingen van drugsafval in de natuur</meta:user-defined>
    <meta:user-defined meta:name="OVERHEIDop.Parlementair/DC.type">Kamerstuk</meta:user-defined>
    <meta:user-defined meta:name="OVERHEIDop.indiener">L. Jacobi</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Jacobi over grootschalige dumpingen van drugsafval in de natuur</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