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15
      <text:tab/>MOTIE VAN HET LID GRAUS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verzoekt de regering om het huidige aantal taakaccenthouders dierenwelzijn binnen de Nationale Politie te verhogen ten behoeve van opsporing van, handhaving tegen dierenbeulen en om de vele spoedeisende 144-meldingen accuraat op te vol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verhoging van het aantal accenthouders dierenwelzijn</dc:title>
    <meta:user-defined meta:name="OVERHEIDop.ParlID/DC.identifier">kst-28286-715</meta:user-defined>
    <meta:user-defined meta:name="OVERHEIDop.ondernummer">715</meta:user-defined>
    <meta:user-defined meta:name="DCTERMS.W3CDTF/DCTERMS.available">2014-01-3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verhoging van het aantal accenthouders dierenwelzij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verhoging van het aantal accenthouders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