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9
      <text:tab/>GEWIJZIGDE MOTIE VAN DE LEDEN DIK-FABER EN LODDERS TER VERVANGING VAN DIE GEDRUKT ONDER NR. 696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overwegende dat de vleesveesector in Nederland van goede wil is om de routinematige keizersneden op termijn uit te faseren;</text:p>
      <text:p text:style-name="ifm_p_mt.3.76mm_ifm">verzoekt de regering, eerst de problematiek van routinematige keizersneden goed in kaart te brengen alvorens afspraken te maken over een uitfasering van deze ingreep;</text:p>
      <text:p text:style-name="ifm_p_mt.3.76mm_ifm">verzoekt de regering tevens, niet meer te spreken over een fokverbod,</text:p>
      <text:p text:style-name="ifm_p_mt.3.76mm_ifm">en gaat over tot de orde van de dag.</text:p>
      <text:p text:style-name="ifm_p_mt.3.76mm_ifm">Dik-Faber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Gewijzigde motie (nader); Gewijzigde motie van de leden Dik-Faber en Lodders (t.v.v. 28286, nr. 696) over in kaart brengen van de problematiek van routinematige keizersneden</dc:title>
    <meta:user-defined meta:name="OVERHEIDop.ParlID/DC.identifier">kst-28286-709</meta:user-defined>
    <meta:user-defined meta:name="OVERHEIDop.ondernummer">709</meta:user-defined>
    <meta:user-defined meta:name="DCTERMS.W3CDTF/DCTERMS.available">2013-12-12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Dik-Faber en Lodders (t.v.v. 28286, nr. 696) over in kaart brengen van de problematiek van routinematige keizersneden</meta:user-defined>
    <meta:user-defined meta:name="OVERHEIDop.Parlementair/DC.type">Kamerstuk</meta:user-defined>
    <meta:user-defined meta:name="OVERHEIDop.indiener">W.J.H. Lodders</meta:user-defined>
    <meta:user-defined meta:name="OVERHEIDop.indiener">R.K. Dik-Faber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de leden Dik-Faber en Lodders (t.v.v. 28286, nr. 696) over in kaart brengen van de problematiek van routinematige keizersn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