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2
      <text:tab/>MOTIE VAN HET LID OUWEHAND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in veel Europese landen de verkoop van honden en katten in dierenwinkels verboden is;</text:p>
      <text:p text:style-name="ifm_p_mt.3.76mm_ifm">verzoekt de regering, de verkoop van honden en katten in dierenwinkels te ver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Ouwehand over een verbod op verkoop van honden en katten in dierenwinkels</dc:title>
    <meta:user-defined meta:name="OVERHEIDop.ParlID/DC.identifier">kst-28286-692</meta:user-defined>
    <meta:user-defined meta:name="OVERHEIDop.ondernummer">692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een verbod op verkoop van honden en katten in dierenwinkel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een verbod op verkoop van honden en katten in dierenwin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