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5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de afwezigheid van een schone, droge en zachte ondergrond kan leiden tot gebreken en dierziekten;</text:p>
      <text:p text:style-name="ifm_p_mt.3.76mm_ifm">verzoekt de regering, de aanwezigheid van schoon en droog stro in de veehouderij verplicht te stel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schoon en droog stro in de veehouderij</dc:title>
    <meta:user-defined meta:name="OVERHEIDop.ParlID/DC.identifier">kst-28286-685</meta:user-defined>
    <meta:user-defined meta:name="OVERHEIDop.ondernummer">685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schoon en droog stro in de veehouderij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schoon en droog stro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