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82
      <text:tab/>MOTIE VAN HET LID THIEME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constaterende dat het wettelijk nog mogelijk is om het ijzergehalte in voer dusdanig laag te houden dat een groot aantal kalveren aan bloedarmoede lijdt;</text:p>
      <text:p text:style-name="ifm_p_mt.3.76mm_ifm">verzoekt de regering, een wettelijke verplichting in te stellen van 7 mmol per liter en dit goed te monito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het ijzergehalte in voer voor kalveren</dc:title>
    <meta:user-defined meta:name="OVERHEIDop.ParlID/DC.identifier">kst-28286-682</meta:user-defined>
    <meta:user-defined meta:name="OVERHEIDop.ondernummer">682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het ijzergehalte in voer voor kalver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het ijzergehalte in voer voor kal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