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79
      <text:tab/>MOTIE VAN HET LID THIEME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de regering voornemens is, het pneumatisch merken bij slachtvarkens voor de export toe te staan;</text:p>
      <text:p text:style-name="ifm_p_mt.3.76mm_ifm">verzoekt de regering, hiervan af te zien en zich in te zetten voor een Europees verbod op het pneumatisch merken van slachtvarkens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een verbod op het pneumatisch merken van slachtvarkens</dc:title>
    <meta:user-defined meta:name="OVERHEIDop.ParlID/DC.identifier">kst-28286-679</meta:user-defined>
    <meta:user-defined meta:name="OVERHEIDop.ondernummer">679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een verbod op het pneumatisch merken van slachtvarkens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een verbod op het pneumatisch merken van slachtvar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