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76
      <text:tab/>MOTIE VAN HET LID GEURTS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overwegende dat bij het meldpunt «Vertrouwensloket Welzijn Landbouwhuisdieren» anonieme erfbetreders, zoals dierenartsen of voerleveranciers, een melding van een verdenking konden doen;</text:p>
      <text:p text:style-name="ifm_p_mt.3.76mm_ifm">overwegende dat verwaarlozing van landbouwhuisdieren vaak het gevolg is van andere problemen op het boerenerf en dat door de melding gezamenlijk naar een oplossing kon worden gezocht;</text:p>
      <text:p text:style-name="ifm_p_mt.3.76mm_ifm">overwegende dat door de opheffing van de productschappen het meldpunt dierverwaarlozing voor landbouwhuisdieren lijkt te gaan verdwijnen omdat dit niet meer collectief gefinancierd kan worden;</text:p>
      <text:p text:style-name="ifm_p_mt.3.76mm_ifm">verzoekt de regering, het meldpunt Vertrouwensloket Welzijn Landbouwhuisdieren in stand te houd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eurts over instandhouding van het Vertrouwensloket Welzijn Landbouwhuisdieren</dc:title>
    <meta:user-defined meta:name="OVERHEIDop.ParlID/DC.identifier">kst-28286-676</meta:user-defined>
    <meta:user-defined meta:name="OVERHEIDop.ondernummer">676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eurts over instandhouding van het Vertrouwensloket Welzijn Landbouwhuisdieren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eurts over instandhouding van het Vertrouwensloket Welzijn Landbouwhuis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