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75
      <text:tab/>MOTIE VAN HET LID GEURTS 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overwegende dat een van de criteria van het Andibel-arrest is dat er een eenvoudige procedure moet zijn om dieren op de positieflijst te plaatsen of ervan af te halen;</text:p>
      <text:p text:style-name="ifm_p_mt.3.76mm_ifm">verzoekt de regering, invoering van de positieflijst uit te stellen tot 1 januari 2015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eurts over uitstellen van invoering van de positieflijst</dc:title>
    <meta:user-defined meta:name="OVERHEIDop.ParlID/DC.identifier">kst-28286-675</meta:user-defined>
    <meta:user-defined meta:name="OVERHEIDop.ondernummer">675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eurts over uitstellen van invoering van de positieflijst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uitstellen van invoering van de positief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