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4
      <text:tab/>MOTIE VAN HET LID GEURTS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de geboortehulp het leven van koe en kalf kan redden;</text:p>
      <text:p text:style-name="ifm_p_mt.3.76mm_ifm">overwegende dat de meeste kalveren op natuurlijke wijze ter wereld komen;</text:p>
      <text:p text:style-name="ifm_p_mt.3.76mm_ifm">verzoekt de regering om, het gebruik van een externe geboortehulp voor rundvee toe te staa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externe geboortehulp voor rundvee</dc:title>
    <meta:user-defined meta:name="OVERHEIDop.ParlID/DC.identifier">kst-28286-674</meta:user-defined>
    <meta:user-defined meta:name="OVERHEIDop.ondernummer">674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externe geboortehulp voor rundvee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externe geboortehulp voor rundv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