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72
      <text:tab/>MOTIE VAN HET LID VAN GERVEN</text:h>
      <text:p text:style-name="ifm_p_ifm">Voorgesteld tijdens het Notaoverleg van 2 december 2013</text:p>
      <text:p text:style-name="ifm_p_mt.3.76mm_ifm">De Kamer,</text:p>
      <text:p text:style-name="ifm_p_mt.3.76mm_ifm">gehoord de beraadslaging,</text:p>
      <text:p text:style-name="ifm_p_mt.3.76mm_ifm">verzoekt de regering, met de sector en dierenbeschermende organisaties in gesprek te gaan over dierenwelzijnsproblemen in de kalverhouderij zoals bloedarmoede, de box waar kalfjes alleen worden gehouden, stro, het lijden door het scheiden van koe en kalf en de lange transporten van jonge kalfjes door Europa, en hierbij oplossingen te zoeken waarbij de natuurlijke situatie recht wordt gedaan en lange transporten worden vermeden;</text:p>
      <text:p text:style-name="ifm_p_mt.3.76mm_ifm">verzoekt de regering tevens, een praktijkproef te starten om de gezondheid en het welzijn van kalfjes die al dan niet bij hun moeder zijn weggehaald binnen acht weken, te onderzoek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72<text:tab/><text:page-number text:select-page="current"/></text:p>
      </style:footer>
    </style:master-page>
    <style:master-page xmlns:sdu-fn="http://schema.sdu.nl/2011/07/functions" style:name="Landscape" style:page-layout-name="landscape-margin-text">
      <style:footer>
        <text:p text:style-name="footer">Tweede Kamer, vergaderjaar 2013-2014, 28 286,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Van Gerven over dierenwelzijnsproblemen in de kalverhouderij</dc:title>
    <meta:user-defined meta:name="OVERHEIDop.ParlID/DC.identifier">kst-28286-672</meta:user-defined>
    <meta:user-defined meta:name="OVERHEIDop.ondernummer">672</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Van Gerven over dierenwelzijnsproblemen in de kalverhouderij</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dierenwelzijnsproblemen in de kalverhouderij</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