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68
      <text:tab/>MOTIE VAN HET LID VAN DEKKEN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er nog geen afspraken zijn gemaakt tussen de overheid, de sector en de Dierenbescherming over het uitfaseren van het onthoornen van melkgeiten;</text:p>
      <text:p text:style-name="ifm_p_mt.3.76mm_ifm">constaterende dat er voor melkkoeien wel een convenant voor uitfasering van onthoornen is getekend;</text:p>
      <text:p text:style-name="ifm_p_mt.3.76mm_ifm">overwegende dat het onthoornen van melkgeiten schadelijk is voor het dierenwelzijn;</text:p>
      <text:p text:style-name="ifm_p_mt.3.76mm_ifm">verzoekt de regering, met de sector en de Dierenbescherming binnen een halfjaar afspraken te maken over het uitfaseren van het onthoornen van melkgeiten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Van Dekken over uitfaseren van het onthoornen van melkgeiten</dc:title>
    <meta:user-defined meta:name="OVERHEIDop.ParlID/DC.identifier">kst-28286-668</meta:user-defined>
    <meta:user-defined meta:name="OVERHEIDop.ondernummer">668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kken over uitfaseren van het onthoornen van melkgeiten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Dekken over uitfaseren van het onthoornen van melkg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