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58
      <text:tab/>MOTIE VAN DE LEDEN GRAUS EN DE GRAAF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erzoekt de regering, af te zien van het «zenderen» van 60 zeehonden ten behoeve van de bouw van windmolenparken op zee,</text:p>
      <text:p text:style-name="ifm_p_mt.3.76mm_ifm">en gaat over tot de orde van de dag.</text:p>
      <text:p text:style-name="ifm_p_mt.3.76mm_ifm">Graus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de leden Graus en De Graaf over afzien van zenderen van zeehonden voor de bouw van windmolenparken op zee</dc:title>
    <meta:user-defined meta:name="OVERHEIDop.ParlID/DC.identifier">kst-28286-658</meta:user-defined>
    <meta:user-defined meta:name="OVERHEIDop.ondernummer">658</meta:user-defined>
    <meta:user-defined meta:name="DCTERMS.W3CDTF/DCTERMS.available">2013-11-07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Graus en De Graaf over afzien van zenderen van zeehonden voor de bouw van windmolenparken op zee</meta:user-defined>
    <meta:user-defined meta:name="OVERHEIDop.Parlementair/DC.type">Kamerstuk</meta:user-defined>
    <meta:user-defined meta:name="OVERHEIDop.indiener">M. de Graaf</meta:user-defined>
    <meta:user-defined meta:name="OVERHEIDop.indiener">D.J.G. Grau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De Graaf over afzien van zenderen van zeehonden voor de bouw van windmolenparken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