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57
      <text:tab/>MOTIE VAN HET LID GRAUS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verzoekt de regering, de controle op naleving van de zorgplicht voor niet gehouden dieren, zoals omschreven in artikel 2 van de Flora- en Faunawet, te intensiveren en zwaardere straffen in te stellen zoals verzocht in de aangenomen motie-Graus/Helder (32 500 XIII, nr. 108)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Graus over intensiveren van de controle op naleving van de zorgplicht voor niet-gehouden dieren</dc:title>
    <meta:user-defined meta:name="OVERHEIDop.ParlID/DC.identifier">kst-28286-657</meta:user-defined>
    <meta:user-defined meta:name="OVERHEIDop.ondernummer">657</meta:user-defined>
    <meta:user-defined meta:name="DCTERMS.W3CDTF/DCTERMS.available">2013-11-07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intensiveren van de controle op naleving van de zorgplicht voor niet-gehouden dier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intensiveren van de controle op naleving van de zorgplicht voor niet-gehoude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