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65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654
      <text:tab/>MOTIE VAN HET LID OUWEHAND</text:h>
      <text:p text:style-name="ifm_p_ifm">Voorgesteld 6 november 2013</text:p>
      <text:p text:style-name="ifm_p_mt.3.76mm_ifm">De Kamer,</text:p>
      <text:p text:style-name="ifm_p_mt.3.76mm_ifm">gehoord de beraadslaging,</text:p>
      <text:p text:style-name="ifm_p_mt.3.76mm_ifm">constaterende dat onder scenario 2 van het protocol voor de stranding van levende, grote zeezoogdieren de mogelijkheid wordt gecreëerd voor permanente opvang;</text:p>
      <text:p text:style-name="ifm_p_mt.3.76mm_ifm">overwegende dat grote walvissen ongeschikt zijn om permanent te huisvesten;</text:p>
      <text:p text:style-name="ifm_p_mt.3.76mm_ifm">van mening dat walvissen hooguit tijdelijk opgevangen mogen worden;</text:p>
      <text:p text:style-name="ifm_p_mt.3.76mm_ifm">verzoekt de regering, in scenario 2 van het protocol de permanente opvang voor walvissen te schrapp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286, nr. 6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286, nr. 6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ierenwelzijn; Motie; Motie van het lid Ouwehand over de permanente opvang voor walvissen schrappen</dc:title>
    <meta:user-defined meta:name="OVERHEIDop.ParlID/DC.identifier">kst-28286-654</meta:user-defined>
    <meta:user-defined meta:name="OVERHEIDop.ondernummer">654</meta:user-defined>
    <meta:user-defined meta:name="DCTERMS.W3CDTF/DCTERMS.available">2013-11-07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Ouwehand over de permanente opvang voor walvissen schrappen</meta:user-defined>
    <meta:user-defined meta:name="OVERHEIDop.Parlementair/DC.type">Kamerstuk</meta:user-defined>
    <meta:user-defined meta:name="OVERHEIDop.indiener">E. Ouwehand</meta:user-defined>
    <meta:user-defined meta:name="OVERHEIDop.vergaderjaar">2013-2014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Ouwehand over de permanente opvang voor walvissen schrap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6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