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6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text:h>
      <text:h text:style-name="ifm_p_font.bold_size.9.06pt_mt.18.8mm_indent.-58.5mm_ifm" text:outline-level="1">Nr. 650
      <text:tab/>BRIEF VAN DE STAATSSECRETARIS VAN ECONOMISCHE ZAKEN</text:h>
      <text:p text:style-name="ifm_p_mt.3.76mm_ifm">Aan de Voorzitter van de Tweede Kamer der Staten-Generaal</text:p>
      <text:p text:style-name="ifm_p_mt.3.76mm_ifm">Den Haag, 26 september 2013</text:p>
      <text:p text:style-name="ifm_p_mt.3.76mm_ifm">Op 4 juli jl. heeft de Tweede Kamer een motie van de leden Ouwehand en Thieme aangenomen. In deze motie (Kamerstuk 33 605 XIII, nr.18) wordt de regering verzocht om de NVWA opdracht te geven om in de zomermaanden extra te controleren op de temperatuur en luchtkwaliteit in stallen. In mijn brief van 18 juli jl. (Kamerstuk 28 286 nr. 645) heb ik toegelicht hoe ik de motie zou uitvoeren. In deze brief informeer ik u over de resultaten van de controles door de NVWA.</text:p>
      <text:h text:style-name="ifm_p_font.bold_mt.3.76mm_page.keep-with-next_ifm" text:outline-level="1">Inhoud van de controles</text:h>
      <text:p text:style-name="ifm_p_mt.3.76mm_ifm">De NVWA heeft in de maanden juli en augustus in totaal 496 controles uitgevoerd op de temperatuur en luchtkwaliteit in stallen. Daarbij heeft de NVWA gekeken naar:</text:p>
      <text:p text:style-name="ifm_p_indent.-5mm_mleft.5mm_ifm">–<text:tab/>Is, daar waar dieren afhankelijk zijn van een kunstmatig ventilatiesysteem, een passend noodsysteem aanwezig waarmee voldoende verse lucht kan worden aangevoerd om de gezondheid en het welzijn van het dier te waarborgen als het hoofdsysteem uitvalt;</text:p>
      <text:p text:style-name="ifm_p_indent.-5mm_mleft.5mm_ifm">–<text:tab/>De aanwezigheid van een alarmsysteem dat in werking treedt indien het hoofdsysteem uitvalt;</text:p>
      <text:p text:style-name="ifm_p_indent.-5mm_mleft.5mm_ifm">–<text:tab/>Het regelmatig testen van de alarminstallatie.</text:p>
      <text:p text:style-name="ifm_p_indent.-5mm_mleft.5mm_ifm">–<text:tab/>De beschikbaarheid van water en de temperatuur en luchtkwaliteit in de stal ten tijde van de controle.</text:p>
      <text:p text:style-name="ifm_p_mt.3.76mm_ifm">De regelgeving die betrekking heeft op deze onderwerpen betreffen het Besluit welzijn productiedieren, het Varkensbesluit, het Legkippenbesluit 2003, het Vleeskuikenbesluit 2010 en het Kalverenbesluit i.c.m. richtlijn 2008/119/EG.</text:p>
      <text:h text:style-name="ifm_p_font.bold_mt.3.76mm_page.keep-with-next_ifm" text:outline-level="1">Resultaten van de controles</text:h>
      <text:p text:style-name="ifm_p_mt.3.76mm_ifm">De NVWA heeft in totaal 496 controles uitgevoerd, waarvan er 461 tot op heden zijn afgerond. De overige 35 controles zijn nog in administratieve afronding. In 12 gevallen (2,6%) zijn overtredingen geconstateerd. De meeste overtredingen betroffen het niet functioneren of niet aanwezig zijn van een alarmsysteem, of het ontbreken van de vereiste permanente watervoorziening.</text:p>
      <text:p text:style-name="ifm_p_mt.3.76mm_ifm">De resultaten gedifferentieerd naar diersoort:</text:p>
      <text:p text:style-name="ifm_p_indent.-5mm_mleft.5mm_ifm">–<text:tab/>Varkens: 91 controles, 6 overtredingen (4x niet functionerend of aanwezig alarmsysteem, 2x ontbreken permanente watervoorziening);</text:p>
      <text:p text:style-name="ifm_p_indent.-5mm_mleft.5mm_ifm">–<text:tab/>Vleeskuikens: 15 controles, 1 overtreding (1x niet functionerend of aanwezig alarmsysteem);</text:p>
      <text:p text:style-name="ifm_p_indent.-5mm_mleft.5mm_ifm">–<text:tab/>Legkippen: 9 controles, geen overtredingen;</text:p>
      <text:p text:style-name="ifm_p_indent.-5mm_mleft.5mm_ifm">–<text:tab/>Kalveren: 87 controles, 1 overtreding (onvoldoende waterverstrekking);</text:p>
      <text:p text:style-name="ifm_p_indent.-5mm_mleft.5mm_ifm">–<text:tab/>Overige productiedieren: 259 controles, 4 overtredingen (1x niet functionerend of aanwezig alarmsysteem, 3x ontbreken vereiste watervoorziening.</text:p>
      <text:h text:style-name="ifm_p_font.bold_mt.3.76mm_page.keep-with-next_ifm" text:outline-level="1">Handhaving</text:h>
      <text:p text:style-name="ifm_p_mt.3.76mm_ifm">Aan vier bedrijven is proces-verbaal aangezegd, waarvan drie processen-verbaal inmiddels zijn opgemaakt en verzonden naar het Openbaar Ministerie. Eén proces-verbaal is nog in behandeling. In twee gevallen is een rapport opgemaakt, op basis waarvan bestuursrechtelijk is opgetreden met het doel de overtreding zo spoedig mogelijk te herstellen. Deze bedrijven krijgen een hercontrole. In twee gevallen heeft direct herstel plaatsgevonden. In de overige gevallen is de veehouder verzocht het gebrek op korte termijn te herstellen. Ook deze bedrijven krijgen nog een hercontrol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650<text:tab/><text:page-number text:select-page="current"/></text:p>
      </style:footer>
    </style:master-page>
    <style:master-page xmlns:sdu-fn="http://schema.sdu.nl/2011/07/functions" style:name="Landscape" style:page-layout-name="landscape-margin-text">
      <style:footer>
        <text:p text:style-name="footer">Tweede Kamer, vergaderjaar 2013-2014, 28 286, nr. 6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Brief regering; Controles door de NVWA op de temperatuur en luchtkwaliteit in stallen</dc:title>
    <meta:user-defined meta:name="OVERHEIDop.ParlID/DC.identifier">kst-28286-650</meta:user-defined>
    <meta:user-defined meta:name="OVERHEIDop.ondernummer">650</meta:user-defined>
    <meta:user-defined meta:name="DCTERMS.W3CDTF/DCTERMS.available">2013-10-04</meta:user-defined>
    <meta:user-defined meta:name="OVERHEIDop.KamerstukTypen/DC.type">Brief</meta:user-defined>
    <meta:user-defined meta:name="OVERHEIDop.dossiernummer">28286</meta:user-defined>
    <meta:user-defined meta:name="OVERHEIDop.documenttitel">Controles door de NVWA op de temperatuur en luchtkwaliteit in stall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Controles door de NVWA op de temperatuur en luchtkwaliteit in stallen</meta:user-defined>
    <meta:user-defined meta:name="OVERHEIDop.publicationName">Kamerstuk</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